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116</text:p>
          </table:table-cell>
          <table:table-cell table:style-name="ce1" table:number-columns-repeated="2"/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78" calcext:value-type="float">
            <text:p>78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453" calcext:value-type="float">
            <text:p>453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5:000000:9</text:p>
          </table:table-cell>
          <table:table-cell table:style-name="ce4" office:value-type="float" office:value="15605577.98" calcext:value-type="float">
            <text:p>15605577,98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5:050201:181</text:p>
          </table:table-cell>
          <table:table-cell table:style-name="ce4" office:value-type="float" office:value="705594.77" calcext:value-type="float">
            <text:p>705594,77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5:050201:35</text:p>
          </table:table-cell>
          <table:table-cell table:style-name="ce4" office:value-type="float" office:value="707132.17" calcext:value-type="float">
            <text:p>707132,17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5:060208:399</text:p>
          </table:table-cell>
          <table:table-cell table:style-name="ce4" office:value-type="float" office:value="102980.26" calcext:value-type="float">
            <text:p>102980,26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9:010108:364</text:p>
          </table:table-cell>
          <table:table-cell table:style-name="ce4" office:value-type="float" office:value="130547.18" calcext:value-type="float">
            <text:p>130547,18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9:050802:557</text:p>
          </table:table-cell>
          <table:table-cell table:style-name="ce4" office:value-type="float" office:value="21477.92" calcext:value-type="float">
            <text:p>21477,9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9:060302:115</text:p>
          </table:table-cell>
          <table:table-cell table:style-name="ce4" office:value-type="float" office:value="152227.01" calcext:value-type="float">
            <text:p>152227,01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9:161201:284</text:p>
          </table:table-cell>
          <table:table-cell table:style-name="ce4" office:value-type="float" office:value="13186.81" calcext:value-type="float">
            <text:p>13186,81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0:020304:188</text:p>
          </table:table-cell>
          <table:table-cell table:style-name="ce4" office:value-type="float" office:value="16353.59" calcext:value-type="float">
            <text:p>16353,59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0:020304:189</text:p>
          </table:table-cell>
          <table:table-cell table:style-name="ce4" office:value-type="float" office:value="21486.81" calcext:value-type="float">
            <text:p>21486,81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0:020304:190</text:p>
          </table:table-cell>
          <table:table-cell table:style-name="ce4" office:value-type="float" office:value="20810.01" calcext:value-type="float">
            <text:p>20810,01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0:020304:191</text:p>
          </table:table-cell>
          <table:table-cell table:style-name="ce4" office:value-type="float" office:value="16879.12" calcext:value-type="float">
            <text:p>16879,1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0:020304:192</text:p>
          </table:table-cell>
          <table:table-cell table:style-name="ce4" office:value-type="float" office:value="16414.35" calcext:value-type="float">
            <text:p>16414,35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0:020304:193</text:p>
          </table:table-cell>
          <table:table-cell table:style-name="ce4" office:value-type="float" office:value="16708.99" calcext:value-type="float">
            <text:p>16708,99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0:020304:194</text:p>
          </table:table-cell>
          <table:table-cell table:style-name="ce4" office:value-type="float" office:value="16475.37" calcext:value-type="float">
            <text:p>16475,37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0:020304:195</text:p>
          </table:table-cell>
          <table:table-cell table:style-name="ce4" office:value-type="float" office:value="16371.74" calcext:value-type="float">
            <text:p>16371,74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0:020304:196</text:p>
          </table:table-cell>
          <table:table-cell table:style-name="ce4" office:value-type="float" office:value="16548.93" calcext:value-type="float">
            <text:p>16548,93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2:030760:144</text:p>
          </table:table-cell>
          <table:table-cell table:style-name="ce4" office:value-type="float" office:value="940861.35" calcext:value-type="float">
            <text:p>940861,35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2:010388:28</text:p>
          </table:table-cell>
          <table:table-cell table:style-name="ce4" office:value-type="float" office:value="5337390.92" calcext:value-type="float">
            <text:p>5337390,9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2:010579:7</text:p>
          </table:table-cell>
          <table:table-cell table:style-name="ce4" office:value-type="float" office:value="31633881.41" calcext:value-type="float">
            <text:p>31633881,41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2:010606:4</text:p>
          </table:table-cell>
          <table:table-cell table:style-name="ce4" office:value-type="float" office:value="3992085.97" calcext:value-type="float">
            <text:p>3992085,97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12:020198:3</text:p>
          </table:table-cell>
          <table:table-cell table:style-name="ce4" office:value-type="float" office:value="18396.29" calcext:value-type="float">
            <text:p>18396,29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2:020240:42</text:p>
          </table:table-cell>
          <table:table-cell table:style-name="ce4" office:value-type="float" office:value="542904.59" calcext:value-type="float">
            <text:p>542904,59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2:020521:7</text:p>
          </table:table-cell>
          <table:table-cell table:style-name="ce4" office:value-type="float" office:value="164275.58" calcext:value-type="float">
            <text:p>164275,58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2:020529:3</text:p>
          </table:table-cell>
          <table:table-cell table:style-name="ce4" office:value-type="float" office:value="5563187.64" calcext:value-type="float">
            <text:p>5563187,64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2:020551:1</text:p>
          </table:table-cell>
          <table:table-cell table:style-name="ce4" office:value-type="float" office:value="8222200.59" calcext:value-type="float">
            <text:p>8222200,59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2:020679:33</text:p>
          </table:table-cell>
          <table:table-cell table:style-name="ce4" office:value-type="float" office:value="1223611.55" calcext:value-type="float">
            <text:p>1223611,55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2:020997:121</text:p>
          </table:table-cell>
          <table:table-cell table:style-name="ce4" office:value-type="float" office:value="80639.91" calcext:value-type="float">
            <text:p>80639,91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2:021037:262</text:p>
          </table:table-cell>
          <table:table-cell table:style-name="ce4" office:value-type="float" office:value="972766.19" calcext:value-type="float">
            <text:p>972766,19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2:021126:22</text:p>
          </table:table-cell>
          <table:table-cell table:style-name="ce4" office:value-type="float" office:value="1745788.93" calcext:value-type="float">
            <text:p>1745788,93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2:022052:182</text:p>
          </table:table-cell>
          <table:table-cell table:style-name="ce4" office:value-type="float" office:value="145436.78" calcext:value-type="float">
            <text:p>145436,78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1:050101:2429</text:p>
          </table:table-cell>
          <table:table-cell table:style-name="ce4" office:value-type="float" office:value="112493.15" calcext:value-type="float">
            <text:p>112493,15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1:050103:2123</text:p>
          </table:table-cell>
          <table:table-cell table:style-name="ce4" office:value-type="float" office:value="106072.17" calcext:value-type="float">
            <text:p>106072,17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1:060302:8</text:p>
          </table:table-cell>
          <table:table-cell table:style-name="ce4" office:value-type="float" office:value="1218132.19" calcext:value-type="float">
            <text:p>1218132,19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2:010402:221</text:p>
          </table:table-cell>
          <table:table-cell table:style-name="ce4" office:value-type="float" office:value="102946.03" calcext:value-type="float">
            <text:p>102946,03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2:210901:354</text:p>
          </table:table-cell>
          <table:table-cell table:style-name="ce4" office:value-type="float" office:value="233066.03" calcext:value-type="float">
            <text:p>233066,03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3:050104:1313</text:p>
          </table:table-cell>
          <table:table-cell table:style-name="ce4" office:value-type="float" office:value="130540.76" calcext:value-type="float">
            <text:p>130540,76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4:060101:11044</text:p>
          </table:table-cell>
          <table:table-cell table:style-name="ce4" office:value-type="float" office:value="145988.41" calcext:value-type="float">
            <text:p>145988,41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4:060101:171</text:p>
          </table:table-cell>
          <table:table-cell table:style-name="ce4" office:value-type="float" office:value="226533.78" calcext:value-type="float">
            <text:p>226533,78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4:120201:132</text:p>
          </table:table-cell>
          <table:table-cell table:style-name="ce4" office:value-type="float" office:value="86753.42" calcext:value-type="float">
            <text:p>86753,4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4:120201:133</text:p>
          </table:table-cell>
          <table:table-cell table:style-name="ce4" office:value-type="float" office:value="86753.42" calcext:value-type="float">
            <text:p>86753,4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4:120201:135</text:p>
          </table:table-cell>
          <table:table-cell table:style-name="ce4" office:value-type="float" office:value="86753.42" calcext:value-type="float">
            <text:p>86753,4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4:120201:136</text:p>
          </table:table-cell>
          <table:table-cell table:style-name="ce4" office:value-type="float" office:value="86753.42" calcext:value-type="float">
            <text:p>86753,4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5:030106:186</text:p>
          </table:table-cell>
          <table:table-cell table:style-name="ce4" office:value-type="float" office:value="62332.22" calcext:value-type="float">
            <text:p>62332,2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6:040415:70</text:p>
          </table:table-cell>
          <table:table-cell table:style-name="ce4" office:value-type="float" office:value="193944.12" calcext:value-type="float">
            <text:p>193944,1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7:250301:668</text:p>
          </table:table-cell>
          <table:table-cell table:style-name="ce4" office:value-type="float" office:value="118159.07" calcext:value-type="float">
            <text:p>118159,07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9:050502:401</text:p>
          </table:table-cell>
          <table:table-cell table:style-name="ce4" office:value-type="float" office:value="825220.1" calcext:value-type="float">
            <text:p>825220,10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9:050502:402</text:p>
          </table:table-cell>
          <table:table-cell table:style-name="ce4" office:value-type="float" office:value="883056.02" calcext:value-type="float">
            <text:p>883056,0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9:070303:232</text:p>
          </table:table-cell>
          <table:table-cell table:style-name="ce4" office:value-type="float" office:value="263574.6" calcext:value-type="float">
            <text:p>263574,60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9:070303:237</text:p>
          </table:table-cell>
          <table:table-cell table:style-name="ce4" office:value-type="float" office:value="371566.15" calcext:value-type="float">
            <text:p>371566,15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9:090411:260</text:p>
          </table:table-cell>
          <table:table-cell table:style-name="ce4" office:value-type="float" office:value="186786.88" calcext:value-type="float">
            <text:p>186786,88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9:100103:900</text:p>
          </table:table-cell>
          <table:table-cell table:style-name="ce4" office:value-type="float" office:value="259244.61" calcext:value-type="float">
            <text:p>259244,61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9:100106:157</text:p>
          </table:table-cell>
          <table:table-cell table:style-name="ce4" office:value-type="float" office:value="142686.94" calcext:value-type="float">
            <text:p>142686,94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9:100106:34</text:p>
          </table:table-cell>
          <table:table-cell table:style-name="ce4" office:value-type="float" office:value="109608.62" calcext:value-type="float">
            <text:p>109608,6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9:100106:39</text:p>
          </table:table-cell>
          <table:table-cell table:style-name="ce4" office:value-type="float" office:value="276959.65" calcext:value-type="float">
            <text:p>276959,65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9:100106:74</text:p>
          </table:table-cell>
          <table:table-cell table:style-name="ce4" office:value-type="float" office:value="265293.65" calcext:value-type="float">
            <text:p>265293,65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9:100106:870</text:p>
          </table:table-cell>
          <table:table-cell table:style-name="ce4" office:value-type="float" office:value="281280.4" calcext:value-type="float">
            <text:p>281280,40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9:100405:1403</text:p>
          </table:table-cell>
          <table:table-cell table:style-name="ce4" office:value-type="float" office:value="522361.22" calcext:value-type="float">
            <text:p>522361,2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9:100405:1405</text:p>
          </table:table-cell>
          <table:table-cell table:style-name="ce4" office:value-type="float" office:value="445102.88" calcext:value-type="float">
            <text:p>445102,88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9:100405:1408</text:p>
          </table:table-cell>
          <table:table-cell table:style-name="ce4" office:value-type="float" office:value="440757.39" calcext:value-type="float">
            <text:p>440757,39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9:120502:129</text:p>
          </table:table-cell>
          <table:table-cell table:style-name="ce4" office:value-type="float" office:value="194302" calcext:value-type="float">
            <text:p>194302,00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9:120502:139</text:p>
          </table:table-cell>
          <table:table-cell table:style-name="ce4" office:value-type="float" office:value="434507.81" calcext:value-type="float">
            <text:p>434507,81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9:120504:209</text:p>
          </table:table-cell>
          <table:table-cell table:style-name="ce4" office:value-type="float" office:value="354092.02" calcext:value-type="float">
            <text:p>354092,0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9:120504:212</text:p>
          </table:table-cell>
          <table:table-cell table:style-name="ce4" office:value-type="float" office:value="393924.95" calcext:value-type="float">
            <text:p>393924,95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9:120504:213</text:p>
          </table:table-cell>
          <table:table-cell table:style-name="ce4" office:value-type="float" office:value="295602.54" calcext:value-type="float">
            <text:p>295602,54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9:130316:53</text:p>
          </table:table-cell>
          <table:table-cell table:style-name="ce4" office:value-type="float" office:value="581582.62" calcext:value-type="float">
            <text:p>581582,6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9:130316:55</text:p>
          </table:table-cell>
          <table:table-cell table:style-name="ce4" office:value-type="float" office:value="569494.87" calcext:value-type="float">
            <text:p>569494,87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9:130316:58</text:p>
          </table:table-cell>
          <table:table-cell table:style-name="ce4" office:value-type="float" office:value="581582.62" calcext:value-type="float">
            <text:p>581582,6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9:160303:458</text:p>
          </table:table-cell>
          <table:table-cell table:style-name="ce4" office:value-type="float" office:value="239905.42" calcext:value-type="float">
            <text:p>239905,4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2:000000:8443</text:p>
          </table:table-cell>
          <table:table-cell table:style-name="ce4" office:value-type="float" office:value="946922" calcext:value-type="float">
            <text:p>946922,00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2:010031:13</text:p>
          </table:table-cell>
          <table:table-cell table:style-name="ce4" office:value-type="float" office:value="4019227.15" calcext:value-type="float">
            <text:p>4019227,15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2:010031:22</text:p>
          </table:table-cell>
          <table:table-cell table:style-name="ce4" office:value-type="float" office:value="1176957.57" calcext:value-type="float">
            <text:p>1176957,57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2:010068:163</text:p>
          </table:table-cell>
          <table:table-cell table:style-name="ce4" office:value-type="float" office:value="37214199.73" calcext:value-type="float">
            <text:p>37214199,73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2:050101:1140</text:p>
          </table:table-cell>
          <table:table-cell table:style-name="ce4" office:value-type="float" office:value="219650.55" calcext:value-type="float">
            <text:p>219650,55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2:060104:54</text:p>
          </table:table-cell>
          <table:table-cell table:style-name="ce4" office:value-type="float" office:value="64890.44" calcext:value-type="float">
            <text:p>64890,44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2:200101:313</text:p>
          </table:table-cell>
          <table:table-cell table:style-name="ce4" office:value-type="float" office:value="166767.61" calcext:value-type="float">
            <text:p>166767,61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9:050401:4207</text:p>
          </table:table-cell>
          <table:table-cell table:style-name="ce4" office:value-type="float" office:value="208109.13" calcext:value-type="float">
            <text:p>208109,13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9:050401:4208</text:p>
          </table:table-cell>
          <table:table-cell table:style-name="ce4" office:value-type="float" office:value="219347.02" calcext:value-type="float">
            <text:p>219347,0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1:140202:15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5:030106: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8:020105:3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8:120202:5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9:050601:533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9:050601:605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9:060302: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9:090302:41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9:090302:42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9:100102:190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0:080202:1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1:000000:64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9:100201:20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2:020009:5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2:020009:5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2:020238:10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2:020238:1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2:020238:21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2:020238:23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2:020238:24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2:020238:25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12:020238:27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2:020238:30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2:020238:30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2:020238:3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2:020238:7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2:020238:8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2:020238:8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2:020238:8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2:020238:9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2:030116:10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30116:130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30116:1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2:030116:1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2:030116:22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2:030116:46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2:030116:6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2:030236:2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2:030833:444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2:032016:21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2:041132:8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10153:1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2:010159: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10164:1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2:010164:1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2:010170:105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2:010170:13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2:010170:3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2:010170:6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2:010170:6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2:010170:6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2:010186: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2:010245:1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2:010245:1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2:010245:14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2:010245:14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2:010245:17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2:010245:7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2:010245:7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2:010245:7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2:010251:6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2:010287: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2:010310:2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2:010310: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2:010310: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2:010314:1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2:010320:1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2:010320:1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2:010321:1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2:010321: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2:010352:1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2:010361:22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2:010370:3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2:010373:1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2:010373:3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2:010373:4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2:010373:7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2:010375:8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2:010375:8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2:010375: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2:010395: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2:010424: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2:010433:6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2:010433:7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2:010433:7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2:010478:11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2:010478:13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2:010478:13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2:010478:13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2:010478:14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2:010500:1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2:010500:1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2:010500: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12:010500:3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12:010500:3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12:010500:4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12:010500:4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12:010508:10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12:010508:7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12:010508:8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12:010572: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12:010600: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12:010636:5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12:010636:6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12:010653:6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12:010655:2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12:010766:1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12:010766:4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12:011001:23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12:012022:4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12:012022:4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12:012028:6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12:020045:10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12:020065: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12:020076:1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12:020082:32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12:020105:38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12:020105:38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12:020216:136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12:020216:148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12:020216:158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12:020216:55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12:020216:81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12:020216:82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12:020216:82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12:020252:1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12:020289:3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12:020289:40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12:020289:40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12:020289:43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12:020289:43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12:020289:5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12:020289:5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12:020289:5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12:020289:6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12:020289:7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12:020289: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12:020305:22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12:020305:22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12:020305:23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12:020305:24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12:020305:25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12:020305:5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12:020305:7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12:020340:6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12:020344:13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12:020344:14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12:020344:15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12:020344:15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12:020344:18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12:020344:1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12:020344:5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12:020344:74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12:020344:8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12:020346:26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12:020434:27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12:020490:3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12:020533: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12:020564:12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12:020564:14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12:020564:2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12:020564:3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12:020564:3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12:020564:4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12:020579:3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12:020579:3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12:020602:6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12:020606:1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12:020634:1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12:020634:1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12:020634: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12:020666:10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12:020666:10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12:020666:10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12:020666:13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12:020666:13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12:020666:13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12:020706:1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12:020706:14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12:020706:3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12:020706:3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12:020706:84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12:020781:13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12:020781:15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12:020781:6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12:020781: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12:020933:7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12:020935:3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12:020946:3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12:020946:4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12:020946:6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12:020946: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12:020975:3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12:020997:133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12:021014:19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12:021014:19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12:021033:3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12:021037:1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12:021037:3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12:021096:2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12:021096:2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12:021128:2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12:021140:7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12:021140:9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12:021141: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12:022015:2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12:022052:75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12:022052:92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12:030012:10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12:030046:117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12:030067:112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12:030068:483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12:030070: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12:030110:11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12:030110:13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12:030110:18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12:030110:20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12:030110:21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12:030110:3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12:030110:49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12:030110:5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12:030110:7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12:030110:7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12:030110:7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12:030110:7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12:030110:7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12:030110:7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12:030110:7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12:030110:8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12:030110:8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12:030110:8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12:030110:8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12:030110:8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12:030110:9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12:030110:9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12:030110:9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12:030110:9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12:030135:8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12:030183:68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12:030190:2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12:030208: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12:030228: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12:030243:5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12:030251:174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12:030252:3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12:030256:103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12:030256:17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12:030256:17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12:030256:83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12:030257:3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12:030257:5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12:030257:7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12:030257:8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12:030260:2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12:030261:1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12:030261:1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12:030261:19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12:030261:19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12:030261:19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12:030261:19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12:030261:23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12:030261:23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12:030261:25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12:030261:37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12:030261:38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12:030261:5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12:030261:7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12:030261:8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12:030355:12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12:030355:1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12:030355:17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12:030355:7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12:030355:8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12:030370:2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12:030370:2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12:030370:2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12:030370:8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12:030429:11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12:030429:12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12:030525:9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12:030526:3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12:030535: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12:030578:1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12:030616:3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12:030616: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12:030642:38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12:030642:60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12:030642:97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12:030645:15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12:030652:2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12:030652: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12:030720: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12:030720:13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12:030720:31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12:030720:7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12:030720: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12:030791:17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12:030791:20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12:030807:16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12:030835:1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12:030835:13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12:030835:5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12:030835:5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12:030901:4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12:032015:11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12:032015:9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12:032025:19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12:032025:20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12:032108:6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12:040083:227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12:040116:3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12:040263:1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12:040263: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12:040291: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12:040359: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12:040796:2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12:040860:1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12:040874:15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12:040926: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12:040926: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12:040934: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12:041058: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12:041107:2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12:041132:51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12:041137:4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12:041486: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12:041508:5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12:041551:3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12:042026:13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1:100201:1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01:100201:31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01:150102:3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1:150102:6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01:150102:6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01:150202:3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01:150205: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01:150210:1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01:150210:9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01:150214:5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01:150225: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01:150229:2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01:150233: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01:150233:9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01:150235:5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01:150409:22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02:090202:207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04:020104:815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05:030101:69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05:040108:94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05:040134: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06:080101:224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06:100931:2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07:220201:37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07:220201:57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07:220201:71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07:240102:101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07:240102:12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07:240102:61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07:240103:63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07:240201:235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07:240301:91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08:090101:5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08:120102:26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08:120107:103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09:010101:16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09:010107:51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09:050410:14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09:050412:61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09:050502:38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09:060102:79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09:070303:16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09:080206:7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09:080213:20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09:080215:17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09:090413:87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09:090413:88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09:100101:65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09:100101:65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09:100102:175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09:100106:6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09:100107:61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09:100403:228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09:100405:121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09:100405:136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09:110601:2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09:110601:3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09:110601:9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09:110603:82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09:120504:20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09:140102:10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09:160101:10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10:110309:41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10:110309:56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11:050101:140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11:130201:496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12:000000:14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12:000000:22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12:000000:23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12:000000:34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12:000000:7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12:000000:8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12:000000:840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12:000000:841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12:000000:872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12:000000:872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12:000000:909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12:010013:10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12:010013:35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12:010016:38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12:010046: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12:010049:3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12:010056:2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12:010079:5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12:010080: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12:010091:14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12:010091:14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12:010091:16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12:010091:8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12:010119:2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12:010126:4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12:010126:5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12:010132:1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12:010132:3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12:010141: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12:010148:24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02:020101:147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02:020101:147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02:040301:25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02:050101:35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02:060104:179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02:060105:134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09:000000:153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09:050602:92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09:050703:274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12:041423:1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01:000000: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01:140202:16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06:000000:14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06:000000:20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06:000000:21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06:000000:32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06:000000:37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06:010114: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06:010120:5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06:010125: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06:010143: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06:010146: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06:010202:89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06:010202:90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06:010215:51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06:010216:7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06:010217:20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09:050601:610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330EB33A12E2D9A82C75A5148140D4D6C9324DB12C4552C9BD6973BF1E76753E523C3DCFE7827C76AFD59608F8AE6A064C9C5D0C20CB0CAF6D00772FD82A6270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3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8026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.00.0000</text:date>, <text:time style:data-style-name="N2" text:time-value="16:48:57.4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4-11T10:45:19</meta:creation-date>
    <dc:date>2023-04-11T16:49:06.881000000</dc:date>
    <dc:title>Untitled Spreadsheet</dc:title>
    <meta:generator>LibreOffice/7.0.4.2$Windows_X86_64 LibreOffice_project/dcf040e67528d9187c66b2379df5ea4407429775</meta:generator>
    <meta:editing-duration>PT44S</meta:editing-duration>
    <meta:editing-cycles>2</meta:editing-cycles>
    <meta:document-statistic meta:table-count="1" meta:cell-count="22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